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mgevingsvergunning, Besluit tot verlengen beslistermijn, Kraailand 16, het maken van een overkapping aan de achterzijde van de garage, het plaatsen van een raam in de voorgevel, het intern wijzigen van de constructie en het aanpassen van de gevels van de woning,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Besluit tot verlengen beslistermijn, Kraailand 16, het maken van een overkapping aan de achterzijde van de garage, het plaatsen van een raam in de voorgevel, het intern wijzigen van de constructie en het aanpassen van de gevels van de woning, Rechtsmiddel: Bezwaar</text:p>
            <text:p text:style-name="common-al"/>
            <text:p text:style-name="last-al">Stadsberichten, 19-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3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mgevingsvergunning, Besluit tot verlengen beslistermijn, Kraailand 16, het maken van een overkapping aan de achterzijde van de garage, het plaatsen van een raam in de voorgevel, het intern wijzigen van de constructie en het aanpassen van de gevels van de woning,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44</meta:user-defined>
    <meta:user-defined meta:name="OVERHEIDop.GmbID/DC.identifier">gmb-2018-201344</meta:user-defined>
    <meta:user-defined meta:name="OVERHEID.TaxonomieBeleidsagenda/OVERHEID.category">Huisvesting | Organisatie en beleid</meta:user-defined>
    <meta:user-defined meta:name="OVERHEIDop.referentienummer">101712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HS 16</meta:user-defined>
    <meta:user-defined meta:name="OVERHEIDop.woonplaats">Hoogland</meta:user-defined>
    <meta:user-defined meta:name="OVERHEIDop.straatnaam">Kraailand</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4027 466477</meta:user-defined>
    <meta:user-defined meta:name="OVERHEIDop.versieInformatie"/>
  </office:meta>
</office:document-meta>
</file>