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Berkenlaan 46, het tijdelijk plaatsen van een partytent op de openbare weg van 21 t/m 23 september 2018, 0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Berkenlaan 46, het tijdelijk plaatsen van een partytent op  de openbare weg van 21 t/m 23 september 2018, 07-09-2018. Rechtsmiddel: 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Berkenlaan 46, het tijdelijk plaatsen van een partytent op de openbare weg van 21 t/m 23 september 2018, 0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35</meta:user-defined>
    <meta:user-defined meta:name="OVERHEIDop.GmbID/DC.identifier">gmb-2018-20133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R 46a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1 466613</meta:user-defined>
    <meta:user-defined meta:name="OVERHEIDop.versieInformatie"/>
  </office:meta>
</office:document-meta>
</file>