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Walikerplein in Riethoven, organiseren van een buurtborrel op 22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945</text:p>
            <text:p text:style-name="common-al">Meldingsdatum: 3 september 2018</text:p>
            <text:p text:style-name="common-al">Omschrijving: het Walikerplein in Riethoven, organiseren van een buurtborrel op 22 september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1334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3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3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het Walikerplein in Riethoven, organiseren van een buurtborrel op 22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334</meta:user-defined>
    <meta:user-defined meta:name="OVERHEIDop.GmbID/DC.identifier">gmb-2018-2013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TG 3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501.54 373845.96</meta:user-defined>
    <meta:user-defined meta:name="OVERHEIDop.versieInformatie"/>
  </office:meta>
</office:document-meta>
</file>