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lieghuis Europaweg 38: voor het voor de duur van 10 jaar toestaan van een paardenhouderij met opleidingscentrum en overnachtingsmogelijkhed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7 september 2018.</text:p>
            <text:p text:style-name="common-al"/>
            <text:p text:style-name="last-al">Zaak - 27209-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1328</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328</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328</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Vlieghuis Europaweg 38: voor het voor de duur van 10 jaar toestaan van een paardenhouderij met opleidingscentrum en overnachtingsmogelijkheden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328</meta:user-defined>
    <meta:user-defined meta:name="OVERHEIDop.GmbID/DC.identifier">gmb-2018-20132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PR 38</meta:user-defined>
    <meta:user-defined meta:name="OVERHEIDop.woonplaats">Coevorden</meta:user-defined>
    <meta:user-defined meta:name="OVERHEIDop.straatnaam">Vlieghuis Europa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2975 520099</meta:user-defined>
    <meta:user-defined meta:name="OVERHEIDop.versieInformatie"/>
  </office:meta>
</office:document-meta>
</file>