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Straat van Gibraltar 32, het aanleggen van een gesloten bodemenergiesysteem, 05-09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Melding Besluit lozen buiten inrichtingen, Straat van Gibraltar 32, het aanleggen van een gesloten bodemenergiesysteem, 05-09-2018. Rechtsmiddel: Geen. Ter informatie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32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Straat van Gibraltar 32, het aanleggen van een gesloten bodemenergiesysteem, 05-09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27</meta:user-defined>
    <meta:user-defined meta:name="OVERHEIDop.GmbID/DC.identifier">gmb-2018-201327</meta:user-defined>
    <meta:user-defined meta:name="OVERHEID.TaxonomieBeleidsagenda/OVERHEID.category">Ruimte en infrastructuur | Organisatie en beleid</meta:user-defined>
    <meta:user-defined meta:name="OVERHEIDop.referentienummer">Z-MLD-2018- 2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32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2 466890</meta:user-defined>
    <meta:user-defined meta:name="OVERHEIDop.versieInformatie"/>
  </office:meta>
</office:document-meta>
</file>