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ker, dakkapel en dakopbouw op het perceel Burgemeester de Boerlaan 2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2018-HZ-0450 voor een omgevingsvergunning voor het plaatsen van een erker, dakkapel en dakopbouw op locatie Burgemeester de Boerlaan 23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132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ker, dakkapel en dakopbouw op het perceel Burgemeester de Boerlaan 23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1326</meta:user-defined>
    <meta:user-defined meta:name="OVERHEIDop.GmbID/DC.identifier">gmb-2018-20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638 520869</meta:user-defined>
    <meta:user-defined meta:name="OVERHEID.EPSG28992/DC.spatial">122642.07 520863.72</meta:user-defined>
    <meta:user-defined meta:name="OVERHEIDop.versieInformatie"/>
  </office:meta>
</office:document-meta>
</file>