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doelgroepen sociale huurwoningen gemeente Heeze-Lee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eeze-Leende;</text:p>
            <text:p text:style-name="common-al">Gezien het voorstel van burgemeester en wethouders d.d. 7 augustus 2018, nr. 18.42;</text:p>
            <text:p text:style-name="common-al">Gelet op de artikelen 147 en 149 van de Gemeentewet;</text:p>
            <text:p text:style-name="common-al">b e s l u i t :</text:p>
            <text:p text:style-name="common-al">vast te stellen de volgende:</text:p>
            <text:p text:style-name="common-al">Artikel 1 Begripsbepalingen</text:p>
            <text:p text:style-name="common-al">In deze verordening wordt verstaan onder:</text:p>
            <text:list text:style-name="id1-3-2-2-1-8">
              <text:list-item text:style-override="id1-3-2-2-1-8-1">
                <text:number>a.</text:number>
                <text:p text:style-name="al">Sociale huurwoning: huurwoning als bedoeld in artikel 1.1.1. eerste lid onder d van het Besluit ruimtelijke ordening.</text:p>
              </text:list-item>
              <text:list-item text:style-override="id1-3-2-2-1-8-2">
                <text:number>b.</text:number>
                <text:p text:style-name="al">Huishouden: een huishouden, bestaande uit een natuurlijk persoon en zijn niet duurzaam gescheiden levende echtgenoot of geregistreerd partner, of degene die met hem een gezamenlijk huishouding voert in de te huren of aan te kopen woning, niet zijnde kinderen of pleegkinderen.</text:p>
              </text:list-item>
              <text:list-item text:style-override="id1-3-2-2-1-8-3">
                <text:number>c.</text:number>
                <text:p text:style-name="al">Inkomen: verzamelinkomen op basis van de Wet op de inkomstenbelasting 2001 of, wanneer geen inkomstenbelasting wordt geheven, het belastbare loon volgens de Wet op de loonbelasting 1964.</text:p>
              </text:list-item>
              <text:list-item text:style-override="id1-3-2-2-1-8-4">
                <text:number>d.</text:number>
                <text:p text:style-name="al">Algemene maximale huurgrens huurtoeslag:</text:p>
              </text:list-item>
            </text:list>
            <text:p text:style-name="common-al">Artikel 2 Doel</text:p>
            <text:p text:style-name="common-al">De gemeenteraad van Heeze-Leende geeft in deze verordening uitvoering aan het gestelde in artikel 1.1.1., eerste lid, onder d en e, van het Besluit ruimtelijke ordening.</text:p>
            <text:p text:style-name="common-al">Artikel 3 Doelgroep sociale huurwoningen</text:p>
            <text:p text:style-name="common-al">De doelgroep voor sociale huurwoningen met een huurprijs tot de maximale huurgrens als bedoeld in de Wet op de huurtoeslag zijn huishoudens met een huishoudinkomen dat niet hoger is dan het rekeninkomen zoals bedoeld in artikel 16, eerste lid onderdeel b van het Besluit toegelaten instellingen volkshuisvesting 2015. </text:p>
            <text:p text:style-name="common-al">Artikel 5 Instandhouding</text:p>
            <text:p text:style-name="common-al">Sociale huurwoningen moeten gedurende een termijn van ten minste vijftien jaar na ingebruikname voor de doelgroep beschikbaar blijven.</text:p>
            <text:p text:style-name="common-al">Artikel 6 Hardheidsclausule</text:p>
            <text:p text:style-name="common-al">Burgemeester en wethouders zijn bevoegd in gevallen waarin de toepassing van deze verordening naar hun oordeel tot een bijzondere hardheid leidt, af te wijken van deze verordening. </text:p>
            <text:p text:style-name="common-al">Artikel 7 Inwerkingtreding</text:p>
            <text:p text:style-name="common-al">Deze verordening treedt in werking op 17 september 2018.</text:p>
            <text:p text:style-name="common-al">Artikel 8 Titel</text:p>
            <text:p text:style-name="common-al">Deze verordening kan worden aangehaald als “Verordening doelgroepen sociale huurwoningen gemeente Heeze-Leende”. </text:p>
            <text:p text:style-name="last-al">Aldus besloten in de openbare vergadering van de raad voornoemd, d.d. 3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132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2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2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oelgroepen sociale huurwoningen gemeente Heeze-Lee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325</meta:user-defined>
    <meta:user-defined meta:name="OVERHEIDop.GmbID/DC.identifier">gmb-2018-201325</meta:user-defined>
    <meta:user-defined meta:name="OVERHEID.TaxonomieBeleidsagenda/OVERHEID.category">Huisvesting | Organisatie en beleid</meta:user-defined>
    <meta:user-defined meta:name="OVERHEID.Gemeente/DC.spatial">Heeze-Leende</meta:user-defined>
    <meta:user-defined meta:name="DC.source">artikel 147 van de Gemeentewet;1.0:c:BWBR0005416&amp;artikel=147&amp;g=2018-07-01</meta:user-defined>
    <meta:user-defined meta:name="DC.source">artikel 149 van de Gemeentewet;1.0:c:BWBR0005416&amp;artikel=149&amp;g=2018-07-01</meta:user-defined>
    <meta:user-defined meta:name="DCTERMS.alternative">Verordening doelgroepen sociale huurwoningen gemeente Heeze-Leende</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