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eëindigd - Handelsweg 59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628</text:span>
          </text:p>
            <text:p text:style-name="common-al">Gemeente Amstelveen heeft op 18 september 2018 een besluit genomen op de aanvraag omgevingsvergunning voor het plaatsen van 2 serres op bestaande dakterrassen. De locatie is Handelsweg 59 F in Amstelveen. De aanvraagprocedure omgevingsvergunning is beëindig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31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beëindigd - Handelsweg 59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18</meta:user-defined>
    <meta:user-defined meta:name="OVERHEIDop.GmbID/DC.identifier">gmb-2018-20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9.06 479359.31</meta:user-defined>
    <meta:user-defined meta:name="OVERHEIDop.versieInformatie"/>
  </office:meta>
</office:document-meta>
</file>