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Emmastraat 69 Pijnacker </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ossiernummer              O18-1297 </text:p>
            <text:p text:style-name="common-al">Locatie                                 Emmastraat 69 Pijnacker</text:p>
            <text:p text:style-name="common-al">Postcode                            2641 EC</text:p>
            <text:p text:style-name="common-al">Datum ontvangst            19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31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1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1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Emmastraat 69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12</meta:user-defined>
    <meta:user-defined meta:name="OVERHEIDop.GmbID/DC.identifier">gmb-2018-20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EC 69</meta:user-defined>
    <meta:user-defined meta:name="OVERHEIDop.woonplaats">Pijnacker</meta:user-defined>
    <meta:user-defined meta:name="OVERHEIDop.straatnaam">Emma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713 448022</meta:user-defined>
    <meta:user-defined meta:name="OVERHEIDop.versieInformatie"/>
  </office:meta>
</office:document-meta>
</file>