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74 Veerse Meer 21 te Tilburg, kappen van 1 boom, 1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74 - I - Veerse Meer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31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1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1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74 Veerse Meer 21 te Tilburg, kappen van 1 boom, 1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11</meta:user-defined>
    <meta:user-defined meta:name="OVERHEIDop.GmbID/DC.identifier">gmb-2018-201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V 21</meta:user-defined>
    <meta:user-defined meta:name="OVERHEIDop.woonplaats">Tilburg</meta:user-defined>
    <meta:user-defined meta:name="OVERHEIDop.straatnaam">Veerse me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54 395847</meta:user-defined>
    <meta:user-defined meta:name="OVERHEIDop.versieInformatie"/>
  </office:meta>
</office:document-meta>
</file>