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ogesteeg, het aanleggen van een zand- en gronddepo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Hogesteeg, het aanleggen van een zand- en  gronddepot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ogesteeg, het aanleggen van een zand- en gronddepo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10</meta:user-defined>
    <meta:user-defined meta:name="OVERHEIDop.GmbID/DC.identifier">gmb-2018-201310</meta:user-defined>
    <meta:user-defined meta:name="OVERHEID.TaxonomieBeleidsagenda/OVERHEID.category">Ruimte en infrastructuur | Organisatie en beleid</meta:user-defined>
    <meta:user-defined meta:name="OVERHEIDop.referentienummer">101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