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om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
            <text:span text:style-name="nadrukvet">17 januari 2018: Druwerbrink 121, </text:span>het plaatsen van een dakkapel  (5561-2018)</text:p>
            <text:p text:style-name="common-al">
            <text:span text:style-name="nadrukvet">24 januari 2018: Hooggoorns 14,</text:span> het verbouwen van een kantoorpand  (7968-2018)</text:p>
            <text:p text:style-name="common-al">
            <text:span text:style-name="nadrukvet">17 januari 2018: Leemkoelen, </text:span>groenstrook nabij huisnummer 56, het wijzigen van de bestemming t.b.v.  het aanleggen van een algemene gehandicaptenparkeerplaats (5550-2018)</text:p>
            <text:p text:style-name="common-al">
            <text:span text:style-name="nadrukvet">24 januari 2018: Rijksweg 34 / Slenerweg, </text:span>het verplaatsen van een mestbassin (7967-2018)</text:p>
            <text:p text:style-name="common-al">
            <text:span text:style-name="nadrukvet">16 januari 2018: Rijksweg 34 / Slenerweg, </text:span>het kappen van 10 bomen t.b.v. verdubbeling van de N34 (5409-2018)</text:p>
            <text:p text:style-name="common-al">
            <text:span text:style-name="nadrukvet">22 januari 2018: Sint Gerardusstraat 195, </text:span>het bouwen van een zwembad met overkapping en een poolhouse (7319-2018)</text:p>
            <text:p text:style-name="common-al">
            <text:span text:style-name="nadrukvet">23 januari 2018:</text:span> <text:span text:style-name="nadrukvet">Slechtvalk 42,</text:span> het wijzigen van een gevel (het veranderen van een kozijn) (7510-2018)</text:p>
            <text:p text:style-name="common-al">
            <text:span text:style-name="nadrukvet">18 januari 2018: Walstraat ter hoogte van huisnummer 55, </text:span>het kappen van 1 boom (noodkap) (5903-2018)</text:p>
            <text:p text:style-name="common-al">
            <text:span text:style-name="nadrukvet">Emmer-Compascuum</text:span>
          </text:p>
            <text:p text:style-name="common-al">
            <text:span text:style-name="nadrukvet">20 januari 2018: Kalkovenwijk OZ 24</text:span>, het herbouwen van een woning (6710-2018)</text:p>
            <text:p text:style-name="common-al">
            <text:span text:style-name="nadrukvet">Erica</text:span>
          </text:p>
            <text:p text:style-name="common-al">
            <text:span text:style-name="nadrukvet">16 januari 2018: Verlengde Vaart ZZ 143A,</text:span> het tijdelijk bewonen van een schuur  (5454-2018)</text:p>
            <text:p text:style-name="common-al">
            <text:span text:style-name="nadrukvet">16 januari 2018: Verlengde Vaart ZZ 143A, </text:span>het verbouwen van een schuur en het wijzigen van de bestemming t.b.v. horeca-doeleinden voor een camping (5464-2018)</text:p>
            <text:p text:style-name="common-al">
            <text:span text:style-name="nadrukvet">Nieuw-Dordrecht</text:span>
          </text:p>
            <text:p text:style-name="common-al">
            <text:span text:style-name="nadrukvet">17 januari 2018: Oosterwijk WZ 24H, </text:span>het wijzigen van de bestemming t.b.v. het plaatsen van een bedrijfsunit met keerwand (5641-2018)</text:p>
            <text:p text:style-name="common-al">
            <text:span text:style-name="nadrukvet">Schoonebeek</text:span>
          </text:p>
            <text:p text:style-name="common-al">
            <text:span text:style-name="nadrukvet">19 januari 2018: Industrieweg 35, </text:span>het splitsen van een perceel en het bouwen van een bedrijfspand (6640-2018)</text:p>
            <text:p text:style-name="common-al">
            <text:span text:style-name="nadrukvet">Zwartemeer</text:span>
          </text:p>
            <text:p text:style-name="common-al">
            <text:span text:style-name="nadrukvet">23 januari 2018: Tuindorp 10, </text:span>het verbouwen van een garage tot woonruimte (7514-2018)</text:p>
            <text:p text:style-name="common-al">
            <text:span text:style-name="nadrukvet">24 januari 2018: Verlengde van Echtenskanaal NZ 21, </text:span>het verbouwen van een woning (8064-2018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13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131</meta:user-defined>
    <meta:user-defined meta:name="OVERHEIDop.GmbID/DC.identifier">gmb-2018-20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2TC 121</meta:user-defined>
    <meta:user-defined meta:name="OVERHEIDop.woonplaats">Emmen</meta:user-defined>
    <meta:user-defined meta:name="OVERHEIDop.straatnaam">Druwerbrink</meta:user-defined>
    <meta:user-defined meta:name="OVERHEID.PostcodeHuisnummer/OVERHEIDop.postcodeHuisnummer">7812AM 14</meta:user-defined>
    <meta:user-defined meta:name="OVERHEIDop.straatnaam">Hooggoorns</meta:user-defined>
    <meta:user-defined meta:name="OVERHEID.PostcodeHuisnummer/OVERHEIDop.postcodeHuisnummer">7824VM 62</meta:user-defined>
    <meta:user-defined meta:name="OVERHEIDop.straatnaam">Leemkoelen</meta:user-defined>
    <meta:user-defined meta:name="OVERHEID.PostcodeHuisnummer/OVERHEIDop.postcodeHuisnummer">7814</meta:user-defined>
    <meta:user-defined meta:name="OVERHEID.PostcodeHuisnummer/OVERHEIDop.postcodeHuisnummer">7826CE 195</meta:user-defined>
    <meta:user-defined meta:name="OVERHEIDop.straatnaam">Sint Gerardusstraat</meta:user-defined>
    <meta:user-defined meta:name="OVERHEID.PostcodeHuisnummer/OVERHEIDop.postcodeHuisnummer">7827HJ 42</meta:user-defined>
    <meta:user-defined meta:name="OVERHEIDop.straatnaam">Slechtvalk</meta:user-defined>
    <meta:user-defined meta:name="OVERHEID.PostcodeHuisnummer/OVERHEIDop.postcodeHuisnummer">7815RB 55</meta:user-defined>
    <meta:user-defined meta:name="OVERHEIDop.straatnaam">Walstraat</meta:user-defined>
    <meta:user-defined meta:name="OVERHEID.PostcodeHuisnummer/OVERHEIDop.postcodeHuisnummer">7881LJ 24</meta:user-defined>
    <meta:user-defined meta:name="OVERHEIDop.woonplaats">Emmer-Compascuum</meta:user-defined>
    <meta:user-defined meta:name="OVERHEIDop.straatnaam">Kalkovenwijk O.Z.</meta:user-defined>
    <meta:user-defined meta:name="OVERHEID.PostcodeHuisnummer/OVERHEIDop.postcodeHuisnummer">7887ES 143a</meta:user-defined>
    <meta:user-defined meta:name="OVERHEIDop.woonplaats">Erica</meta:user-defined>
    <meta:user-defined meta:name="OVERHEIDop.straatnaam">Verlengde Vaart Z.Z.</meta:user-defined>
    <meta:user-defined meta:name="OVERHEID.PostcodeHuisnummer/OVERHEIDop.postcodeHuisnummer">7885TN 24</meta:user-defined>
    <meta:user-defined meta:name="OVERHEIDop.woonplaats">Nieuw-Dordrecht</meta:user-defined>
    <meta:user-defined meta:name="OVERHEIDop.straatnaam">Oosterwijk W.Z.</meta:user-defined>
    <meta:user-defined meta:name="OVERHEID.PostcodeHuisnummer/OVERHEIDop.postcodeHuisnummer">7761PV 35</meta:user-defined>
    <meta:user-defined meta:name="OVERHEIDop.woonplaats">Schoonebeek</meta:user-defined>
    <meta:user-defined meta:name="OVERHEIDop.straatnaam">Industrieweg</meta:user-defined>
    <meta:user-defined meta:name="OVERHEID.PostcodeHuisnummer/OVERHEIDop.postcodeHuisnummer">7894EK 10</meta:user-defined>
    <meta:user-defined meta:name="OVERHEIDop.woonplaats">Zwartemeer</meta:user-defined>
    <meta:user-defined meta:name="OVERHEIDop.straatnaam">Tuindorp</meta:user-defined>
    <meta:user-defined meta:name="OVERHEID.PostcodeHuisnummer/OVERHEIDop.postcodeHuisnummer">7894EA 21</meta:user-defined>
    <meta:user-defined meta:name="OVERHEIDop.straatnaam">Verlengde van Echtenskanaal N.Z.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588 532152</meta:user-defined>
    <meta:user-defined meta:name="OVERHEID.EPSG28992/DC.spatial">256481 533142</meta:user-defined>
    <meta:user-defined meta:name="OVERHEID.EPSG28992/DC.spatial">259433 533603</meta:user-defined>
    <meta:user-defined meta:name="OVERHEID.EPSG28992/DC.spatial">253523 534727</meta:user-defined>
    <meta:user-defined meta:name="OVERHEID.EPSG28992/DC.spatial">260874 533547</meta:user-defined>
    <meta:user-defined meta:name="OVERHEID.EPSG28992/DC.spatial">256568 530181</meta:user-defined>
    <meta:user-defined meta:name="OVERHEID.EPSG28992/DC.spatial">256888 535149</meta:user-defined>
    <meta:user-defined meta:name="OVERHEID.EPSG28992/DC.spatial">268210 537254</meta:user-defined>
    <meta:user-defined meta:name="OVERHEID.EPSG28992/DC.spatial">260246 525661</meta:user-defined>
    <meta:user-defined meta:name="OVERHEID.EPSG28992/DC.spatial">259150 530426</meta:user-defined>
    <meta:user-defined meta:name="OVERHEID.EPSG28992/DC.spatial">254828 522924</meta:user-defined>
    <meta:user-defined meta:name="OVERHEID.EPSG28992/DC.spatial">267417 527584</meta:user-defined>
    <meta:user-defined meta:name="OVERHEID.EPSG28992/DC.spatial">266377 527464</meta:user-defined>
    <meta:user-defined meta:name="OVERHEIDop.versieInformatie"/>
  </office:meta>
</office:document-meta>
</file>