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159 Ketelhavenplein te Tilburg, 2018 1214-A-Kerstmarkt Ketelhavenplein, aangevraagd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stmarkt op 14 december 2018 van 16:00 tot 22:00 uur aan het Ketelhavenplein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14 december 2018 van 12:00 tot 16:00 uur.</text:p>
            <text:p text:style-name="common-al">Afbouw 14 december 2018 van 22:00 tot 23:3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159 - I - Ketelhav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159 Ketelhavenplein te Tilburg, 2018 1214-A-Kerstmarkt Ketelhavenplein, aangevraagd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8</meta:user-defined>
    <meta:user-defined meta:name="OVERHEIDop.GmbID/DC.identifier">gmb-2018-201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3 398506</meta:user-defined>
    <meta:user-defined meta:name="OVERHEIDop.versieInformatie"/>
  </office:meta>
</office:document-meta>
</file>