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213 Ledeboerstraat 5 te Tilburg, 2018 1208-A-Winterconcert 2018, aangevraagd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oncert op 8 december 2018 van 15:00 tot 19:30 uur in de Werkplaats Amateurkunst Tilburg aan de Ledeboerstraat 5 te Tilburg.</text:p>
            <text:p text:style-name="common-al"/>
            <text:p text:style-name="common-al">Opbouw 7 december 2018 van 18:00 tot 19:00 uur.</text:p>
            <text:p text:style-name="common-al">Afbouw 8 december 2018 van 22:00 tot 23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213 - I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213 Ledeboerstraat 5 te Tilburg, 2018 1208-A-Winterconcert 2018, aangevraagd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6</meta:user-defined>
    <meta:user-defined meta:name="OVERHEIDop.GmbID/DC.identifier">gmb-2018-20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5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4 399230</meta:user-defined>
    <meta:user-defined meta:name="OVERHEIDop.versieInformatie"/>
  </office:meta>
</office:document-meta>
</file>