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8-03219 Kreitenmolenstraat 151 te Udenhout, 2018 1214-A-Winterparadijs Udenhout, aangevraagd 5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Jsbaan met Winterparadijs van 14 december 2018 t/m 6 januari 2019 achter de Kreitenmolenstraat 151 te Udenhout.</text:p>
            <text:p text:style-name="common-al"/>
            <text:p text:style-name="common-al">Opbouw vanaf 1 december 2018 t/m 14 december 2018.</text:p>
            <text:p text:style-name="common-al">Afbouw 7 januari 2019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last-al">Kenmerk:  - Z-HZ_EVE-2018-03219 - I - Kreitenmolenstraat 15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0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8-03219 Kreitenmolenstraat 151 te Udenhout, 2018 1214-A-Winterparadijs Udenhout, aangevraagd 5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04</meta:user-defined>
    <meta:user-defined meta:name="OVERHEIDop.GmbID/DC.identifier">gmb-2018-201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D 15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83 402097</meta:user-defined>
    <meta:user-defined meta:name="OVERHEIDop.versieInformatie"/>
  </office:meta>
</office:document-meta>
</file>