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305 Koepelhal Spoorzone te Tilburg, 2018 1213-A-Eindejaarsevent BOM, aangevraagd 12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esloten eindejaarsevenement op 13 december 2018 van 14:30 tot 23:00 uur in de Koepelhal te Tilburg en bestaat uit:</text:p>
            <text:p text:style-name="common-al"> 1. Evenement;</text:p>
            <text:p text:style-name="common-al"> 2. Ontheffing drank en horeca (evenement);</text:p>
            <text:p text:style-name="common-al"/>
            <text:p text:style-name="common-al">Opbouw 12 december 2018 van 8:00 tot 20:00 uur.</text:p>
            <text:p text:style-name="common-al">Afbouw 14 december 2018 van 8:00 tot 17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last-al">Kenmerk:  - Z-HZ_EVE-2018-03305 - I - Koepelhal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30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0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305 Koepelhal Spoorzone te Tilburg, 2018 1213-A-Eindejaarsevent BOM, aangevraagd 12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02</meta:user-defined>
    <meta:user-defined meta:name="OVERHEIDop.GmbID/DC.identifier">gmb-2018-201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58</meta:user-defined>
    <meta:user-defined meta:name="OVERHEIDop.versieInformatie"/>
  </office:meta>
</office:document-meta>
</file>