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40 Piushaven te Tilburg, 2018 1213-A-Wintergloed, aangevraagd 1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estival in kerstsfeer van 13 t/m 16 december 2018 in de Piushaven te Tilburg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bouw 12 december 2018 van 8:00 tot 21:00 uur.</text:p>
            <text:p text:style-name="common-al">Afbouw 17 december 2018 van 8:00 tot 18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340 - I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40 Piushaven te Tilburg, 2018 1213-A-Wintergloed, aangevraagd 1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01</meta:user-defined>
    <meta:user-defined meta:name="OVERHEIDop.GmbID/DC.identifier">gmb-2018-201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0</meta:user-defined>
    <meta:user-defined meta:name="OVERHEIDop.versieInformatie"/>
  </office:meta>
</office:document-meta>
</file>