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weg 17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8 heeft de gemeente een aanvraag ontvangen voor een Omgevingsvergunning voor het vervangen en vergroten van het stookhokje op locatie Zuiderweg 17 te Zui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0130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Zuiderweg 17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300</meta:user-defined>
    <meta:user-defined meta:name="OVERHEIDop.GmbID/DC.identifier">gmb-2018-201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TD 17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4095 582728</meta:user-defined>
    <meta:user-defined meta:name="OVERHEIDop.versieInformatie"/>
  </office:meta>
</office:document-meta>
</file>