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mphaanstraat 16, 1911XB Uitgeest, vergroten van de bestaande berging, verzenddatum besluit 13 december 2017 (WABO17/0162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1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mphaanstraat 16, 1911XB Uitgeest, vergroten van de bestaande berging, verzenddatum besluit 13 december 2017 (WABO17/016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13</meta:user-defined>
    <meta:user-defined meta:name="OVERHEIDop.GmbID/DC.identifier">gmb-2018-2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XB 16</meta:user-defined>
    <meta:user-defined meta:name="OVERHEIDop.woonplaats">Uitgeest</meta:user-defined>
    <meta:user-defined meta:name="OVERHEIDop.straatnaam">Kemphaanstraa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869 505476</meta:user-defined>
    <meta:user-defined meta:name="OVERHEIDop.versieInformatie"/>
  </office:meta>
</office:document-meta>
</file>