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Jozefpad 10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Dossiernummer              O18-1295 </text:p>
            <text:p text:style-name="common-al">Locatie                                 Jozefpad 10 Nootdorp</text:p>
            <text:p text:style-name="common-al">Postcode                            2632 CC</text:p>
            <text:p text:style-name="common-al">Datum ontvangst            18 september 2018</text:p>
            <text:p text:style-name="common-al"> 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29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9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9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Jozefpad 10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99</meta:user-defined>
    <meta:user-defined meta:name="OVERHEIDop.GmbID/DC.identifier">gmb-2018-201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CC 10</meta:user-defined>
    <meta:user-defined meta:name="OVERHEIDop.woonplaats">Nootdorp</meta:user-defined>
    <meta:user-defined meta:name="OVERHEIDop.straatnaam">Jozefpad</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31 451718</meta:user-defined>
    <meta:user-defined meta:name="OVERHEIDop.versieInformatie"/>
  </office:meta>
</office:document-meta>
</file>