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306 Wagenmakerij en Koepelhal Spoorzone te Tilburg, 2018 1231-B-Het Grote Huisfeestje, aangevraagd 12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oud- en nieuwjaarsfeest op 31 december 2018 en 1 januari 2019 in de Koepelhal en Wagenmakerij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 25 t/m 28 december 2018, dagelijks van 8:00 tot 22:00 uur.</text:p>
            <text:p text:style-name="common-al">Afbouw 1 en 2 januari 2019 van 8:00 tot 22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306 - I - Wagenmakerij en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298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9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98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306 Wagenmakerij en Koepelhal Spoorzone te Tilburg, 2018 1231-B-Het Grote Huisfeestje, aangevraagd 12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98</meta:user-defined>
    <meta:user-defined meta:name="OVERHEIDop.GmbID/DC.identifier">gmb-2018-201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A 2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95 396860</meta:user-defined>
    <meta:user-defined meta:name="OVERHEIDop.versieInformatie"/>
  </office:meta>
</office:document-meta>
</file>