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atum monumentencommissie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 vergadering van de monumentencommissie van 25 oktober 2018 komt  te vervallen. Hiervoor in de plaats is er een vergadering op 24 oktober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129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9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9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datum monumentencommissie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01295</meta:user-defined>
    <meta:user-defined meta:name="OVERHEIDop.GmbID/DC.identifier">gmb-2018-201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WG 70 618</meta:user-defined>
    <meta:user-defined meta:name="OVERHEIDop.woonplaats">Vlissingen</meta:user-defined>
    <meta:user-defined meta:name="OVERHEIDop.straatnaam">Paul Kruger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