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aanvragen waarover het besluit voorbereid wordt via de uitgebreide procedure: het bouwen van een sportcomplex, Hei-Grindelweg 66 te Heer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inzagelegging ontwerpbesluiten</text:span>
          </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4863 </text:p>
            <text:p text:style-name="common-al">Adres : Hei-Grindelweg 66, 6413 BS te Heerlen </text:p>
            <text:p text:style-name="common-al">Activiteit : het bouwen van een sportcomplex </text:p>
            <text:p text:style-name="common-al">IMRO-nummer : NL.IMRO.0917.OV020303W000001-0 </text:p>
            <text:p text:style-name="common-al"/>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common-al">6400 AA Heer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128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aanvragen waarover het besluit voorbereid wordt via de uitgebreide procedure: het bouwen van een sportcomplex, Hei-Grindelweg 66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87</meta:user-defined>
    <meta:user-defined meta:name="OVERHEIDop.GmbID/DC.identifier">gmb-2018-201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meta:user-defined>
    <meta:user-defined meta:name="OVERHEIDop.woonplaats">Heerlen</meta:user-defined>
    <meta:user-defined meta:name="OVERHEIDop.straatnaam">Hei-Grindel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723 325043</meta:user-defined>
    <meta:user-defined meta:name="OVERHEIDop.versieInformatie"/>
  </office:meta>
</office:document-meta>
</file>