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van Heemstraweg 8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82 te Beuningen Gld</text:p>
            <text:p text:style-name="tussenkopcur">Omschrijving : afwijkend gebruik voor de vestiging van een kringloopwinkel</text:p>
            <text:p text:style-name="tussenkopcur">Datum ontvangst : 14 september 2018</text:p>
            <text:p text:style-name="tussenkopcur">Zaaknummer ODRN : W.Z18.10850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1284</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84</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84</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van Heemstraweg 82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84</meta:user-defined>
    <meta:user-defined meta:name="OVERHEIDop.GmbID/DC.identifier">gmb-2018-2012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G 82</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237 430976</meta:user-defined>
    <meta:user-defined meta:name="OVERHEIDop.versieInformatie"/>
  </office:meta>
</office:document-meta>
</file>