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t.b.v. het bouwen van 5 appartementen aan Hoendiep Noordzijde 12a te Grijp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te verlenen voor het bouwen van 5 appartementen gelegen aan Hoendiep Noordzijde 12a te Grijpskerk. De aanvraag om omgevingsvergunning heeft zaaknummer 2018-0411. Voor het project is naast de activiteit bouwen ook de planologische afwijking op grond van artikel 2.12, lid 1, onder a, sub 3° van de Wet algemene bepalingen omgevingsrecht aangevraagd. </text:p>
            <text:p text:style-name="common-al"/>
            <text:p text:style-name="tussenkopcur">Inzien</text:p>
            <text:p text:style-name="common-al">De ontwerpbeschikking van de omgevingsvergunning met de daarbij behorende stukken ligt vanaf 26 september 2018 gedurende zes weken ter inzage bij de Publieksbalie in het gemeentehuis aan Hooiweg 9 te Zuidhorn. Telefoonnummer 0594-508 888, kcc@zuidhorn.nl. </text:p>
            <text:p text:style-name="common-al"/>
            <text:p text:style-name="tussenkopcur">Zienswijze</text:p>
            <text:p text:style-name="common-al">Een ieder kan tijdens de bovengenoemde periode van zes weken schriftelijk of mondeling een zienswijze over de ontwerpomgevingsvergunning naar voren brengen bij het college van burgemeester en wethouders van Zuidhorn, Postbus 3, 9800 AA Zuidhorn.  Voor het indienen van een mondelinge zienswijze kunt u contact opnemen met de Publieksbalie, telefoonnummer 0594-508 888.</text:p>
            <text:p text:style-name="common-al">Alleen diegene die tijdig zienswijzen indienen kunnen later beroep instellen tegen een uiteindelijk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20128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8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8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t.b.v. het bouwen van 5 appartementen aan Hoendiep Noordzijde 12a te Grijp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283</meta:user-defined>
    <meta:user-defined meta:name="OVERHEIDop.GmbID/DC.identifier">gmb-2018-201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43TE 12a</meta:user-defined>
    <meta:user-defined meta:name="OVERHEIDop.woonplaats">Grijpskerk</meta:user-defined>
    <meta:user-defined meta:name="OVERHEIDop.straatnaam">Hoendiep Noordzijde</meta:user-defined>
    <meta:user-defined meta:name="OVERHEIDgvop.Informatietype/DC.type">Beschikkingen | aanvraag</meta:user-defined>
    <meta:user-defined meta:name="OVERHEID.Gemeente/OVERHEID.authority">Zuidhorn</meta:user-defined>
    <meta:user-defined meta:name="OVERHEID.Gemeente/DCTERMS.publisher">Zuidhorn</meta:user-defined>
    <meta:user-defined meta:name="OVERHEID.EPSG28992/DC.spatial">216630 585133</meta:user-defined>
    <meta:user-defined meta:name="OVERHEIDop.versieInformatie"/>
  </office:meta>
</office:document-meta>
</file>