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straat 77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augustus 2018 met zaaknummer <text:span text:style-name="nadrukvet">M-SLM180243 </text:span>voor het verwijderen van asbest op de locatie <text:span text:style-name="nadrukvet">Nieuwstraat 77 in Koewacht</text:span>. De sloopmelding is op 19 sept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sept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128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8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8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Nieuwstraat 77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280</meta:user-defined>
    <meta:user-defined meta:name="OVERHEIDop.GmbID/DC.identifier">gmb-2018-201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AJ 75a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6136.64 360820.81</meta:user-defined>
    <meta:user-defined meta:name="OVERHEIDop.versieInformatie"/>
  </office:meta>
</office:document-meta>
</file>