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rcheologisch onderzoek Vuursteenmijn Rijckholt (Savels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voeren van archeologisch onderzoek in de <text:span text:style-name="nadrukvet">prehistorische Vuursteenmijn</text:span> (archeologisch rijksmonument V) <text:span text:style-name="nadrukvet"> Rijckholt (Savelsbos) </text:span>(ontvangen 26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31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2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rcheologisch onderzoek Vuursteenmijn Rijckholt (Savelsbo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27</meta:user-defined>
    <meta:user-defined meta:name="OVERHEIDop.GmbID/DC.identifier">gmb-2018-20127</meta:user-defined>
    <meta:user-defined meta:name="OVERHEID.TaxonomieBeleidsagenda/OVERHEID.category">Ruimte en infrastructuur | Organisatie en beleid</meta:user-defined>
    <meta:user-defined meta:name="OVERHEIDop.referentienummer">Z-HZ_WABO-2018-001914</meta:user-defined>
    <meta:user-defined meta:name="DCTERMS.abstract">het uitvoeren van archeologisch onderzoek in de prehistorische vuursteenmijn (archeologisch rijksmonument V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</meta:user-defined>
    <meta:user-defined meta:name="OVERHEIDop.woonplaats">Sint Geertruid</meta:user-defined>
    <meta:user-defined meta:name="OVERHEIDop.straatnaam">Schone Grub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431 311940</meta:user-defined>
    <meta:user-defined meta:name="OVERHEIDop.versieInformatie"/>
  </office:meta>
</office:document-meta>
</file>