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chiel de Ruyterstraat 33 6181 AP te Elsloo (O2018-140\SXO25167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0\SXO25167033 voor het kappen van een boom gelegen aan Michiel de Ruyterstraat 33 6181 AP te Elsloo bij besluit van 19 september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sept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126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6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6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ichiel de Ruyterstraat 33 6181 AP te Elsloo (O2018-140\SXO25167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69</meta:user-defined>
    <meta:user-defined meta:name="OVERHEIDop.GmbID/DC.identifier">gmb-2018-20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P 33</meta:user-defined>
    <meta:user-defined meta:name="OVERHEID.PostcodeHuisnummer/OVERHEIDop.postcodeHuisnummer">6181AT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91 328703</meta:user-defined>
    <meta:user-defined meta:name="OVERHEID.EPSG28992/DC.spatial">182489.92 328716.1</meta:user-defined>
    <meta:user-defined meta:name="OVERHEIDop.versieInformatie"/>
  </office:meta>
</office:document-meta>
</file>