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Aziëring 22, het tijdelijk plaatsen van een afvalcontainer op de openbare weg van 5 t/m 22 september 2018, 0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Aziëring 22, het tijdelijk plaatsen van een afvalcontainer op de  openbare weg van 5 t/m 22 september 2018, 07-09-2018. Rechtsmiddel: 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Aziëring 22, het tijdelijk plaatsen van een afvalcontainer op de openbare weg van 5 t/m 22 september 2018, 0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63</meta:user-defined>
    <meta:user-defined meta:name="OVERHEIDop.GmbID/DC.identifier">gmb-2018-2012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P 22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5 466735</meta:user-defined>
    <meta:user-defined meta:name="OVERHEIDop.versieInformatie"/>
  </office:meta>
</office:document-meta>
</file>