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terijvergunning, Sport Club Zoelen in Zoelen</text:p>
      <text:section text:name="zakelijke-mededeling_id1-3-2" text:style-name="zakelijke-mededeling">
        <text:section text:name="zakelijke-mededeling-tekst_id1-3-2-1" text:style-name="zakelijke-mededeling-tekst">
          <text:section text:name="tekst_id1-3-2-1-1" text:style-name="tekst">
            <text:p text:style-name="common-al">Een vergunning is verleend aan Sport Club Zoelen (SCZ) voor het organiseren van een loterij op 15 december 2018 (18-9-2018). </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Informatie over het digitaal indienen van een bezwaarschrift kunt u vinden op www.buren.nl.</text:p>
            <text:p text:style-name="common-al">Ook andere personen die belang hebben bij dit besluit, kunnen een bezwaarschrift indienen. Als dat gebeurt, dan laten wij u dat weten.</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Voor meer informatie over bezwaar en voorlopige voorziening kunt u kijken op www.buren.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01261</text:span><text:line-break/><text:date style:data-style-name="dag" text:fixed="true" text:date-value="2018-09-21"/><text:line-break/><text:date style:data-style-name="jaar" text:fixed="true" text:date-value="2018-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261</text:span><text:date style:data-style-name="nicedate" text:fixed="true" text:date-value="2018-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261</text:span><text:date style:data-style-name="nicedate" text:fixed="true" text:date-value="2018-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oterijvergunning, Sport Club Zoelen in Zo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1</meta:user-defined>
    <meta:user-defined meta:name="OVERHEIDop.publicationIssue">201261</meta:user-defined>
    <meta:user-defined meta:name="OVERHEIDop.GmbID/DC.identifier">gmb-2018-201261</meta:user-defined>
    <meta:user-defined meta:name="OVERHEID.TaxonomieBeleidsagenda/OVERHEID.category">Bestuur | Organisatie en beleid</meta:user-defined>
    <meta:user-defined meta:name="OVERHEIDop.referentienummer">Z.006598/D.014970</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11EV 12</meta:user-defined>
    <meta:user-defined meta:name="OVERHEIDop.woonplaats">Zoelen</meta:user-defined>
    <meta:user-defined meta:name="OVERHEIDop.straatnaam">Uiterdijk</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6435 435808</meta:user-defined>
    <meta:user-defined meta:name="OVERHEIDop.versieInformatie"/>
  </office:meta>
</office:document-meta>
</file>