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stander 28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8</text:p>
            <text:p text:style-name="common-al">
            <text:span text:style-name="nadrukvet">Omschrijving: </text:span>starten van het bedrijf (Kaapstander 28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72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1C4FE81-F0A4-4BCE-B985-72ED720BC442" xlink:type="simple">http://www.nijmegen.nl/vergunningpagina/?guid=91C4FE81-F0A4-4BCE-B985-72ED720BC4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25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stander 286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57</meta:user-defined>
    <meta:user-defined meta:name="OVERHEIDop.GmbID/DC.identifier">gmb-2018-20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EX 28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19.82 429239.1</meta:user-defined>
    <meta:user-defined meta:name="OVERHEIDop.versieInformatie"/>
  </office:meta>
</office:document-meta>
</file>