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ldenbarneveltstraat 81 te Nijmegen: verbouwen van Cafe Serre naar URBN FOLK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18</text:p>
            <text:p text:style-name="common-al">
            <text:span text:style-name="nadrukvet">Omschrijving: </text:span>verbouwen van Cafe Serre naar URBN FOLKS (van Oldenbarneveltstraat 81 te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18.10574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6-2018</text:p>
            <text:p text:style-name="common-al">
            <text:span text:style-name="nadrukvet">Verlengingsbesluit verzonden: </text:span>19-09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DF46C30-E034-47F0-B0AA-02B4B0D1325B" xlink:type="simple">http://www.nijmegen.nl/vergunningpagina/?guid=BDF46C30-E034-47F0-B0AA-02B4B0D132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255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5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5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Oldenbarneveltstraat 81 te Nijmegen: verbouwen van Cafe Serre naar URBN FOLK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255</meta:user-defined>
    <meta:user-defined meta:name="OVERHEIDop.GmbID/DC.identifier">gmb-2018-201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44.73 428250.13</meta:user-defined>
    <meta:user-defined meta:name="OVERHEIDop.versieInformatie"/>
  </office:meta>
</office:document-meta>
</file>