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seweg 248 te Nijmegen: vestigen van een Dominos Pizza afhaal- en bezorglocati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9-2018</text:p>
            <text:p text:style-name="common-al">
            <text:span text:style-name="nadrukvet">Omschrijving: </text:span>vestigen van een Dominos Pizza afhaal- en bezorglocatie (Daalseweg 248 te Nijmegen)</text:p>
            <text:p text:style-name="common-al">
            <text:span text:style-name="nadrukvet">Activiteiten: </text:span>Bouwen; Reclame; </text:p>
            <text:p text:style-name="common-al">
            <text:span text:style-name="nadrukvet">Zaaknummer: </text:span>W.Z18.10641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4-07-2018</text:p>
            <text:p text:style-name="common-al">
            <text:span text:style-name="nadrukvet">Verlengingsbesluit verzonden: </text:span>19-09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30A7AD4-250D-4141-9C8A-A798712953D7" xlink:type="simple">http://www.nijmegen.nl/vergunningpagina/?guid=530A7AD4-250D-4141-9C8A-A798712953D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1254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54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54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alseweg 248 te Nijmegen: vestigen van een Dominos Pizza afhaal- en bezorglocatie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254</meta:user-defined>
    <meta:user-defined meta:name="OVERHEIDop.GmbID/DC.identifier">gmb-2018-2012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GC 4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691 427784.17</meta:user-defined>
    <meta:user-defined meta:name="OVERHEIDop.versieInformatie"/>
  </office:meta>
</office:document-meta>
</file>