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7 te Nijmegen: aanleggen in 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aanleggen in en uitrit (Daalseweg 207 te Nijmegen)</text:p>
            <text:p text:style-name="common-al">
            <text:span text:style-name="nadrukvet">Activiteiten: </text:span>Uitwegen; </text:p>
            <text:p text:style-name="common-al">
            <text:span text:style-name="nadrukvet">Zaaknummer: </text:span>W.Z18.108353.01</text:p>
            <text:p text:style-name="common-al">
            <text:span text:style-name="nadrukvet">Product: </text:span>omgevingsvergunning</text:p>
            <text:p text:style-name="common-al">
            <text:span text:style-name="nadrukvet">Ontvangst: </text:span>0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A9AB67-7796-4466-BB3F-F59446B5ABF5" xlink:type="simple">http://www.nijmegen.nl/vergunningpagina/?guid=5DA9AB67-7796-4466-BB3F-F59446B5AB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8</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8</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8</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07 te Nijmegen: aanleggen in 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8</meta:user-defined>
    <meta:user-defined meta:name="OVERHEIDop.GmbID/DC.identifier">gmb-2018-20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J 2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29.63 428002.74</meta:user-defined>
    <meta:user-defined meta:name="OVERHEIDop.versieInformatie"/>
  </office:meta>
</office:document-meta>
</file>