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2 te Nijmegen: slopen van de funderingen onder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slopen van de funderingen onderbouw (Weurtseweg 92 te Nijmegen)</text:p>
            <text:p text:style-name="common-al">
            <text:span text:style-name="nadrukvet">Activiteiten: </text:span>Slopen; </text:p>
            <text:p text:style-name="common-al">
            <text:span text:style-name="nadrukvet">Zaaknummer: </text:span>W.Z18.108331.01</text:p>
            <text:p text:style-name="common-al">
            <text:span text:style-name="nadrukvet">Product: </text:span>omgevingsvergunning</text:p>
            <text:p text:style-name="common-al">
            <text:span text:style-name="nadrukvet">Ontvangst: </text:span>0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523BF1-AF3E-4C72-AF6A-A1F61398AF37" xlink:type="simple">http://www.nijmegen.nl/vergunningpagina/?guid=A9523BF1-AF3E-4C72-AF6A-A1F61398AF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4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92 te Nijmegen: slopen van de funderingen onder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45</meta:user-defined>
    <meta:user-defined meta:name="OVERHEIDop.GmbID/DC.identifier">gmb-2018-20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Z 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8.02 429142.93</meta:user-defined>
    <meta:user-defined meta:name="OVERHEIDop.versieInformatie"/>
  </office:meta>
</office:document-meta>
</file>