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untweg 20 te Nijmegen: uitbreiding won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1-09-2018</text:p>
            <text:p text:style-name="common-al">
            <text:span text:style-name="nadrukvet">Omschrijving: </text:span>uitbreiding woning (Muntweg 20 te Nijmegen)</text:p>
            <text:p text:style-name="common-al">
            <text:span text:style-name="nadrukvet">Activiteiten: </text:span>Bouwen; </text:p>
            <text:p text:style-name="common-al">
            <text:span text:style-name="nadrukvet">Zaaknummer: </text:span>W.Z18.108295.01</text:p>
            <text:p text:style-name="common-al">
            <text:span text:style-name="nadrukvet">Product: </text:span>omgevingsvergunning</text:p>
            <text:p text:style-name="common-al">
            <text:span text:style-name="nadrukvet">Ontvangst: </text:span>11-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62F0720-604C-4E92-ACF4-8B8B54CE2F47" xlink:type="simple">http://www.nijmegen.nl/vergunningpagina/?guid=D62F0720-604C-4E92-ACF4-8B8B54CE2F4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1244</text:span><text:line-break/><text:date style:data-style-name="dag" text:fixed="true" text:date-value="2018-09-21"/><text:line-break/><text:date style:data-style-name="jaar" text:fixed="true" text:date-value="2018-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4</text:span><text:date style:data-style-name="nicedate" text:fixed="true" text:date-value="2018-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1244</text:span><text:date style:data-style-name="nicedate" text:fixed="true" text:date-value="2018-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untweg 20 te Nijmegen: uitbreiding woning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1</meta:user-defined>
    <meta:user-defined meta:name="OVERHEIDop.publicationIssue">201244</meta:user-defined>
    <meta:user-defined meta:name="OVERHEIDop.GmbID/DC.identifier">gmb-2018-2012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TJ 2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60.63 427093.58</meta:user-defined>
    <meta:user-defined meta:name="OVERHEIDop.versieInformatie"/>
  </office:meta>
</office:document-meta>
</file>