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ïneweg 94 te Nijmegen: inrichten bouwplaats voor uitvoering 15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18</text:p>
            <text:p text:style-name="common-al">
            <text:span text:style-name="nadrukvet">Omschrijving: </text:span>inrichten bouwplaats voor uitvoering 15 woningen (Slotemaker de Bruïneweg 94 te Nijmegen)</text:p>
            <text:p text:style-name="common-al">
            <text:span text:style-name="nadrukvet">Activiteiten: </text:span>Bouwen; </text:p>
            <text:p text:style-name="common-al">
            <text:span text:style-name="nadrukvet">Zaaknummer: </text:span>W.Z18.108451.01</text:p>
            <text:p text:style-name="common-al">
            <text:span text:style-name="nadrukvet">Product: </text:span>omgevingsvergunning</text:p>
            <text:p text:style-name="common-al">
            <text:span text:style-name="nadrukvet">Ontvangst: </text:span>17-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2CBC137-210B-4932-B794-0D77EAEC8A0A" xlink:type="simple">http://www.nijmegen.nl/vergunningpagina/?guid=12CBC137-210B-4932-B794-0D77EAEC8A0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243</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43</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43</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maker de Bruïneweg 94 te Nijmegen: inrichten bouwplaats voor uitvoering 15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243</meta:user-defined>
    <meta:user-defined meta:name="OVERHEIDop.GmbID/DC.identifier">gmb-2018-201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CK 9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73.97 425831.39</meta:user-defined>
    <meta:user-defined meta:name="OVERHEIDop.versieInformatie"/>
  </office:meta>
</office:document-meta>
</file>