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Spalderkampseweg 3 in Hummelo, het realiseren van een kleinschalig kampeerterrein met maximaal 15 kampeerplaatsen tbv tenten</text:p>
      <text:section text:name="zakelijke-mededeling_id1-3-2" text:style-name="zakelijke-mededeling">
        <text:section text:name="zakelijke-mededeling-tekst_id1-3-2-1" text:style-name="zakelijke-mededeling-tekst">
          <text:section text:name="tekst_id1-3-2-1-1" text:style-name="tekst">
            <text:p text:style-name="common-al">Op 18 september 2018 heeft de gemeente Bronckhorst een besluit genomen op de aanvraag voor een omgevingsvergunning. De aanvraag is geregistreerd onder kenmerk SXO54056813. De aanvraag gaat over het realiseren van een kleinschalig kampeerterrein met maximaal 15 kampeerplaatsen tbv tenten aan de Spalderkampseweg 3 in Hummelo. De bezwaartermijn start op 20 september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1236</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36</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36</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palderkampseweg 3 in Hummelo, het realiseren van een kleinschalig kampeerterrein met maximaal 15 kampeerplaatsen tbv t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36</meta:user-defined>
    <meta:user-defined meta:name="OVERHEIDop.GmbID/DC.identifier">gmb-2018-201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1715_SO-02_pdf|exb-2018-56861</meta:user-defined>
    <meta:user-defined meta:name="OVERHEIDop.externeBijlage">Aanvraagformulier (publiceerbare versie)|exb-2018-56862</meta:user-defined>
    <meta:user-defined meta:name="OVERHEIDop.externeBijlage">vergunning|exb-2018-56863</meta:user-defined>
    <meta:user-defined meta:name="OVERHEID.EPSG28992/DC.spatial">213644 446967</meta:user-defined>
    <meta:user-defined meta:name="OVERHEID.EPSG28992/DC.spatial">213668.44 446957.31</meta:user-defined>
    <meta:user-defined meta:name="OVERHEIDop.versieInformatie"/>
  </office:meta>
</office:document-meta>
</file>