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loemlandseweg 999 (n.t.b.)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emlandseweg 999 (n.t.b.), kad sectie A 3061, 1261 BA, nieuw te bouwen woonvilla, verzonden op 6 september 2018. 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3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loemlandseweg 999 (n.t.b.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35</meta:user-defined>
    <meta:user-defined meta:name="OVERHEIDop.GmbID/DC.identifier">gmb-2018-201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loemland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39 476703</meta:user-defined>
    <meta:user-defined meta:name="OVERHEIDop.versieInformatie"/>
  </office:meta>
</office:document-meta>
</file>