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8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86, 1261 HS, het vervangen van het huidig pand voor een nieuwbouwwoning, ingekomen 11 sept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123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3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3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8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31</meta:user-defined>
    <meta:user-defined meta:name="OVERHEIDop.GmbID/DC.identifier">gmb-2018-201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S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10 475058</meta:user-defined>
    <meta:user-defined meta:name="OVERHEIDop.versieInformatie"/>
  </office:meta>
</office:document-meta>
</file>