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270, 9741 JX Groningen ─ asbestsanering (18-01-2018, 20187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270, 9741 JX Groningen ─ asbestsanering (18-01-2018, 201870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23</meta:user-defined>
    <meta:user-defined meta:name="OVERHEIDop.GmbID/DC.identifier">gmb-2018-201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X 270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12 583942</meta:user-defined>
    <meta:user-defined meta:name="OVERHEIDop.versieInformatie"/>
  </office:meta>
</office:document-meta>
</file>