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40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augustus 2018 met zaaknummer <text:span text:style-name="nadrukvet">M-SLM180245 </text:span>voor het verwijderen van asbest op de locatie <text:span text:style-name="nadrukvet">Emmabaan 40 in Koewacht</text:span>. De sloopmelding is op 19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22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Emmabaan 40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28</meta:user-defined>
    <meta:user-defined meta:name="OVERHEIDop.GmbID/DC.identifier">gmb-2018-201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E 42 l0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371.58 361595.17</meta:user-defined>
    <meta:user-defined meta:name="OVERHEIDop.versieInformatie"/>
  </office:meta>
</office:document-meta>
</file>