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heeft de burgemeester van Dalfsen onderstaande aanvraag om een evenementenvergunning op grond van de Algemene plaatselijke verordening ontvangen:</text:p>
            <text:p text:style-name="common-al">het organiseren van een Kerstmarkt op 15 december 2018 rondom de Grote Kerk, Palthemuseum en 't Witte Peerd (hoek Westeinde/Dommelerdijk) in Nieuwleusen</text:p>
            <text:p text:style-name="common-al">De aanvraag ligt vanaf 26 september 2018 ter inzage voor de duur van 14 dagen op het gemeentehuis in Dalfsen.</text:p>
            <text:p text:style-name="common-al">De aanvraag is geregistreerd onder zaaknummer Z/18/59033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21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211</meta:user-defined>
    <meta:user-defined meta:name="OVERHEIDop.GmbID/DC.identifier">gmb-2018-20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