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schuur tot logies-gebouw, camping en B&amp;B, Heltenbosdijk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ltenbosdijk 10, Weert, verbouwen van een schuur tot logies-gebouw, camping en B&amp;B, 19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2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schuur tot logies-gebouw, camping en B&amp;B, Heltenbosdijk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21</meta:user-defined>
    <meta:user-defined meta:name="OVERHEIDop.GmbID/DC.identifier">gmb-2018-20121</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Z 10</meta:user-defined>
    <meta:user-defined meta:name="OVERHEIDop.woonplaats">Weert</meta:user-defined>
    <meta:user-defined meta:name="OVERHEIDop.straatnaam">Heltenbo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10 357704</meta:user-defined>
    <meta:user-defined meta:name="OVERHEIDop.versieInformatie"/>
  </office:meta>
</office:document-meta>
</file>