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Sectie A, 1095,1332,1180 Bergeijk, uitvoeren werkzaamheden (t.b.v. tijd.omleidingsroute voor fietsers) en kappen 2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05</text:p>
            <text:p text:style-name="common-al">Datum ontvangst: 19 september 2018</text:p>
            <text:p text:style-name="common-al">Omschrijving: Riethovensedijk (ongenummerd) Sectie A, 1095, 1332, 1180 te Bergeijk, uitvoeren van werkzaamheden (t.b.v. tijdelijke omleidingsroute voor fietsers) en kappen van 2 houtopstan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20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0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0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sedijk Sectie A, 1095,1332,1180 Bergeijk, uitvoeren werkzaamheden (t.b.v. tijd.omleidingsroute voor fietsers) en kappen 2 houtopst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08</meta:user-defined>
    <meta:user-defined meta:name="OVERHEIDop.GmbID/DC.identifier">gmb-2018-20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74.54 371928.55</meta:user-defined>
    <meta:user-defined meta:name="OVERHEID.EPSG28992/DC.spatial">153402.16 371172.22</meta:user-defined>
    <meta:user-defined meta:name="OVERHEIDop.versieInformatie"/>
  </office:meta>
</office:document-meta>
</file>