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style:style style:family="table-column" style:parent-style-name="colspec" style:name="id1-3-2-2-1-9-1-5">
      <style:table-column-properties/>
    </style:style>
    <style:style style:family="table-column" style:parent-style-name="colspec" style:name="id1-3-2-2-1-9-1-6">
      <style:table-column-properties/>
    </style:style>
    <style:style style:family="table-column" style:parent-style-name="colspec" style:name="id1-3-2-2-1-9-1-7">
      <style:table-column-properties/>
    </style:style>
    <style:style style:family="table-column" style:parent-style-name="colspec" style:name="id1-3-2-2-1-9-1-8">
      <style:table-column-properties/>
    </style:style>
    <text:list-style style:name="id1-3-2-2-1-1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style:style style:family="table-column" style:parent-style-name="colspec" style:name="id1-3-2-2-1-14-1-5">
      <style:table-column-properties/>
    </style:style>
    <style:style style:family="table-column" style:parent-style-name="colspec" style:name="id1-3-2-2-1-14-1-6">
      <style:table-column-properties/>
    </style:style>
    <style:style style:family="table-column" style:parent-style-name="colspec" style:name="id1-3-2-2-1-14-1-7">
      <style:table-column-properties/>
    </style:style>
    <style:style style:family="table-column" style:parent-style-name="colspec" style:name="id1-3-2-2-1-14-1-8">
      <style:table-column-properties/>
    </style:style>
  </office:automatic-styles>
  <office:body>
    <office:text>
      <text:p text:style-name="new_page_staatscourant"/>
      <text:p text:style-name="single-kop-titel">Wijziging van de CAR-UWO betreffende de leeftijdsafhankelijke factoren in het kader van het FLO-overgangs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;</text:p>
            <text:p text:style-name="al">gelet op het gestelde in artikel 160 van de Gemeentewet;</text:p>
            <text:p text:style-name="al">gezien de circulaire van het LOGA van 24 juli 2018, kenmerk 18/05;</text:p>
            <text:p text:style-name="al">b e s l u i t :</text:p>
            <text:p text:style-name="al">vast te stellen de navolgende wijziging van de CAR-UWO ingaande 1 oktober 2018</text:p>
            <text:p text:style-name="al"/>
            <text:list text:style-name="id1-3-2-2-1-8">
              <text:list-item text:style-override="id1-3-2-2-1-8-1">
                <text:number>A.</text:number>
                <text:p text:style-name="al">Artikel 9b:22a, tweede lid, wordt vervangen door</text:p>
                <text:p text:style-name="al">2   De leeftijdsafhankelijke factor bedraagt</text:p>
                <text:p text:style-name="al"> </text:p>
              </text:list-item>
            </text:list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column table:style-name="id1-3-2-2-1-9-1-6"/>
                <table:table-column table:style-name="id1-3-2-2-1-9-1-7"/>
                <table:table-column table:style-name="id1-3-2-2-1-9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</text:span>
                      <text:span text:style-name="nadrukvet">r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0,305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0,47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0,7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0,31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0,489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0,7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0,32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0,50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0,7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0,33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0,51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0,8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0,34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0,53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0,8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0,35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0,55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0,8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0,36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0,566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0,8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0,375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0,58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>0,9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0,386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0,601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0,9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0,397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0,619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>0,9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0,409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0,63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>0,9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0,422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0,657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1,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0,43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0,676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1,0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0,447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0,697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1,0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0,461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0,71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>1,118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In de toelichting wordt de passage ‘Stel dat op leeftijd…. € 10.000 is.’ vervangen door ‘Stel dat op de leeftijd van 62 jaar een bedrag gegenereerd moet zijn van € 10.000 (fictief bedrag). Om dit te bereiken moet, bij de rendementen die ABP verwacht op de leeftijd van 53 jaar een bedrag van € 8.570 gestort worden (€ 10.000 x 0,857). Als er op een later moment dan op 53-jarige leeftijd wordt gestort,dan wordt het te storten bedrag ieder jaar hoger.’</text:p>
            <text:p text:style-name="al"> </text:p>
            <text:list text:style-name="id1-3-2-2-1-13">
              <text:list-item text:style-override="id1-3-2-2-1-13-1">
                <text:number>B.</text:number>
                <text:p text:style-name="al">Artikel 9b:45a, tweede lid, wordt vervangen door </text:p>
                <text:p text:style-name="al">2   De leeftijdsafhankelijke factor bedraagt</text:p>
                <text:p text:style-name="al"> </text:p>
              </text:list-item>
            </text:list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column table:style-name="id1-3-2-2-1-14-1-6"/>
                <table:table-column table:style-name="id1-3-2-2-1-14-1-7"/>
                <table:table-column table:style-name="id1-3-2-2-1-1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</text:span>
                      <text:span text:style-name="nadrukvet">r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0,305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0,47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0,7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0,31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0,489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0,7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0,32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0,50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0,7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0,33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0,51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0,8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0,34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0,53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0,8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0,35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0,55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0,8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0,36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0,566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0,8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0,375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0,58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>0,9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0,386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0,601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0,9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0,397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0,619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>0,9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0,409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0,63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>0,9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0,422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0,657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1,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0,43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0,676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1,0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0,447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0,697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1,0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0,461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0,71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>1,118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In de toelichting wordt de passage ‘Stel dat op leeftijd…. € 10.000 is.’ vervangen door ‘Stel dat op de leeftijd van 62 jaar een bedrag gegenereerd moet zijn van € 10.000 (fictief bedrag). Om dit te bereiken moet, bij de rendementen die ABP verwacht op de leeftijd van 53 jaar een bedrag van € 8.570 gestort worden (€ 10.000 x 0,857). Als er op een later moment dan op 53-jarige wordt gestort, dan wordt het te storten bedrag ieder jaar hoger.’</text:p>
            <text:p text:style-name="al">  </text:p>
            <text:p text:style-name="al">Capelle aan den IJssel, 28 augustus 2018</text:p>
            <text:p text:style-name="al"> </text:p>
            <text:p text:style-name="al">Het college van burgemeester en wethouders voornoemd,</text:p>
            <text:p text:style-name="al">de secretaris,                                           de burgemeester,</text:p>
            <text:p text:style-name="al">   </text:p>
            <text:p text:style-name="al">drs. A. de Baat                                         mr. P. Oskam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01204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0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0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CAR-UWO betreffende de leeftijdsafhankelijke factoren in het kader van het FLO-overgangs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204</meta:user-defined>
    <meta:user-defined meta:name="OVERHEIDop.GmbID/DC.identifier">gmb-2018-201204</meta:user-defined>
    <meta:user-defined meta:name="OVERHEID.TaxonomieBeleidsagenda/OVERHEID.category">Recht | Organisatie en beleid</meta:user-defined>
    <meta:user-defined meta:name="OVERHEID.Gemeente/DC.spatial">Capelle aan den IJssel</meta:user-defined>
    <meta:user-defined meta:name="DC.source">Gemeentewet, art. 160, lid 1;1.0:v:BWBR0005416&amp;artikel=160</meta:user-defined>
    <meta:user-defined meta:name="OVERHEIDop.referentienummer">1032651</meta:user-defined>
    <meta:user-defined meta:name="DCTERMS.alternative">CAR-UW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xs:date/OVERHEIDop.startdatum">2018-10-01</meta:user-defined>
    <meta:user-defined meta:name="OVERHEIDgvop.Informatietype/DC.type">Verordeningen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op.betreftRegeling">CVDR447803_16</meta:user-defined>
    <meta:user-defined meta:name="OVERHEIDop.versieInformatie"/>
  </office:meta>
</office:document-meta>
</file>