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garagedeur Hercules Segherslaan 2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garagedeur naar kozijnpui op de locatie Hercules Segherslaan 27 in Vlissingen (19-09-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120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0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0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garagedeur Hercules Segherslaan 27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1203</meta:user-defined>
    <meta:user-defined meta:name="OVERHEIDop.GmbID/DC.identifier">gmb-2018-201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VH 27</meta:user-defined>
    <meta:user-defined meta:name="OVERHEIDop.woonplaats">Vlissingen</meta:user-defined>
    <meta:user-defined meta:name="OVERHEIDop.straatnaam">Hercules Seghers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84 386890</meta:user-defined>
    <meta:user-defined meta:name="OVERHEIDop.versieInformatie"/>
  </office:meta>
</office:document-meta>
</file>