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Koningin Wilhelminalaan 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Koningin  Wilhelminalaan 5, het verwijderen van asbesthoudend materiaal,  Rechtsmiddel: Geen. Ter informatie.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20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0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0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Koningin Wilhelminalaan 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201</meta:user-defined>
    <meta:user-defined meta:name="OVERHEIDop.GmbID/DC.identifier">gmb-2018-20120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8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N 5</meta:user-defined>
    <meta:user-defined meta:name="OVERHEIDop.woonplaats">Amersfoort</meta:user-defined>
    <meta:user-defined meta:name="OVERHEIDop.straatnaam">Koningin Wilhelmin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60 462433</meta:user-defined>
    <meta:user-defined meta:name="OVERHEIDop.versieInformatie"/>
  </office:meta>
</office:document-meta>
</file>