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Hugo de Grootlaan 36, het tijdelijk plaatsen van 2 containers, een dixi en bouwmateriaal op de openbare weg van 6 t/m 21 september 2018, 12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Hugo de Grootlaan 36, het tijdelijk plaatsen van 2 containers, een dixi en bouwmateriaal op de openbare weg van 6 t/m 21 september 2018, 12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0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Hugo de Grootlaan 36, het tijdelijk plaatsen van 2 containers, een dixi en bouwmateriaal op de openbare weg van 6 t/m 21 september 2018, 12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00</meta:user-defined>
    <meta:user-defined meta:name="OVERHEIDop.GmbID/DC.identifier">gmb-2018-20120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B 36</meta:user-defined>
    <meta:user-defined meta:name="OVERHEIDop.woonplaats">Amersfoort</meta:user-defined>
    <meta:user-defined meta:name="OVERHEIDop.straatnaam">Hugo de Groo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1 461403</meta:user-defined>
    <meta:user-defined meta:name="OVERHEIDop.versieInformatie"/>
  </office:meta>
</office:document-meta>
</file>