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 plaatsen dakkapel, Maatgravenweg 2 (zaaknummer 6586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tgravenweg 2 </text:span>
            <text:span text:style-name="nadrukvet">–</text:span> ontvangen 14 september 2018 voor het uitbreiden van een woning en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9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en plaatsen dakkapel, Maatgravenweg 2 (zaaknummer 658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99</meta:user-defined>
    <meta:user-defined meta:name="OVERHEIDop.GmbID/DC.identifier">gmb-2018-20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B 5</meta:user-defined>
    <meta:user-defined meta:name="OVERHEIDop.woonplaats">Zwolle</meta:user-defined>
    <meta:user-defined meta:name="OVERHEIDop.straatnaam">Maatgrav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579 503973</meta:user-defined>
    <meta:user-defined meta:name="OVERHEIDop.versieInformatie"/>
  </office:meta>
</office:document-meta>
</file>